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rivzetapisavaodstavka" style:family="text">
      <style:text-properties fo:font-size="20pt" style:font-size-asian="20pt" style:font-size-complex="20pt"/>
    </style:style>
    <style:style style:name="P3" style:parent-style-name="Standard" style:family="paragraph">
      <style:text-properties fo:font-size="18pt" style:font-size-asian="18pt" style:font-size-complex="18pt"/>
    </style:style>
    <style:style style:name="P4" style:parent-style-name="Standard" style:family="paragraph">
      <style:paragraph-properties fo:text-align="justify"/>
      <style:text-properties fo:font-size="13pt" style:font-size-asian="13pt" style:font-size-complex="13pt"/>
    </style:style>
    <style:style style:name="P5" style:parent-style-name="Standard" style:family="paragraph">
      <style:paragraph-properties fo:text-align="justify"/>
      <style:text-properties fo:font-size="13pt" style:font-size-asian="13pt" style:font-size-complex="13pt"/>
    </style:style>
    <style:style style:name="P6" style:parent-style-name="Standard" style:family="paragraph">
      <style:paragraph-properties fo:text-align="justify"/>
      <style:text-properties fo:font-size="13pt" style:font-size-asian="13pt" style:font-size-complex="13pt"/>
    </style:style>
    <style:style style:name="P7" style:parent-style-name="Standard" style:family="paragraph">
      <style:paragraph-properties fo:text-align="justify"/>
      <style:text-properties fo:font-size="13pt" style:font-size-asian="13pt" style:font-size-complex="13pt"/>
    </style:style>
    <style:style style:name="P8" style:parent-style-name="Standard" style:family="paragraph">
      <style:paragraph-properties fo:text-align="justify"/>
      <style:text-properties fo:font-size="13pt" style:font-size-asian="13pt" style:font-size-complex="13pt"/>
    </style:style>
    <style:style style:name="P9" style:parent-style-name="Standard" style:family="paragraph">
      <style:paragraph-properties fo:text-align="justify"/>
      <style:text-properties fo:font-size="13pt" style:font-size-asian="13pt" style:font-size-complex="13pt"/>
    </style:style>
    <style:style style:name="P10" style:parent-style-name="Standard" style:family="paragraph">
      <style:paragraph-properties fo:text-align="justify"/>
      <style:text-properties fo:font-size="13pt" style:font-size-asian="13pt" style:font-size-complex="13pt"/>
    </style:style>
    <style:style style:name="P11" style:parent-style-name="Standard" style:family="paragraph">
      <style:paragraph-properties fo:text-align="justify"/>
      <style:text-properties fo:font-size="13pt" style:font-size-asian="13pt" style:font-size-complex="13pt"/>
    </style:style>
    <style:style style:name="P12" style:parent-style-name="Standard" style:family="paragraph">
      <style:paragraph-properties fo:text-align="justify"/>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P14" style:parent-style-name="Standard" style:family="paragraph">
      <style:text-properties fo:font-size="13pt" style:font-size-asian="13pt" style:font-size-complex="13pt"/>
    </style:style>
    <style:style style:name="T15" style:parent-style-name="Privzetapisavaodstavka" style:family="text">
      <style:text-properties fo:font-size="13pt" style:font-size-asian="13pt" style:font-size-complex="13pt"/>
    </style:style>
  </office:automatic-styles>
  <office:body>
    <office:text text:use-soft-page-breaks="true">
      <text:p text:style-name="P1"><text:s text:c="22"/></text:p>
      <text:p text:style-name="Standard"><text:s text:c="29"/></text:p>
      <text:p text:style-name="Standard"/>
      <text:p text:style-name="Standard"><text:s text:c="37"/><text:span text:style-name="T2"><text:s text:c="2"/>VSEH DESET JE VRST BESED</text:span></text:p>
      <text:p text:style-name="P3"/>
      <text:p text:style-name="P4">Skozi prečudovito rjavo-rdeče listje je posijalo zlato jutranje<text:s/>sonce. Ptice so čivkale, kar je malo zaspanko prebudilo iz sanj. Deklica Sofija je zazehala in trikrat pomežiknila v sonce. Sofija na tako lep sončen dan ni hotela sedeti pod krošnjo dreves, temveč se je odločila, da bo šla raziskovat. Ko je pogledala na uro, je že odbila dvanajst. Brž si je nadela rožnate čeveljce, pisano majico, kratke hlače<text:s/>ter dolge lase mehke kot svila spela v čop z zlato sponko.<text:s/></text:p>
      <text:p text:style-name="P5"/>
      <text:p text:style-name="P6">Ko je skakljala čez začaran zeleno obarvan travnik, jo je žametno cvetje žgečkalo po licih. Drobne vile,<text:s/>oblečene v metulja,<text:s/>so letale pred njo, ko je na travniku pred sabo zagledala knjigo. Vzela jo je v roke in na glas prebrala: „VSEH DESET JE VRST BESED.“ <text:s/>Sofija je knjigo takoj odvrgla, saj je sovražila slovenščino, saj ji je povzročala grozne težave. Ko je<text:s/>nadaljevala svojo pot, je srečala prijatelja Nejca. Povedala mu je zgodbo o tem, kako je našla knjigo o vrstah besed. Nejc je vztrajal, naj ga odpelje na mesto,<text:s/>kjer je našla knjigo. Dejal je, da bi jima bila knjiga v veliko pomoč, saj jima slovenščina ne<text:s/>gre prav dobro od rok. Ko sta prijatelja prišla nazaj na travnik, kjer je Sofija našla knjigo, sta si jo dobro ogledala. Nejc je rekel, da bi bilo dobro, če bi se česa<text:s/>naučila, saj imajo čez sedem dni test iz slovenščine. Sofija je njegov predlog nejevoljno<text:s/>in s kislim obrazom sprejela. Ko sta knjigo vzela v roke, sta se nemudoma znašla v neznanem kraju. Bila je DEŽELA LA LA BESED. V vsej tej zmedi<text:s/>se je pred njunima obrazoma pojavil snežak po imenu Olaf. Povedal jima je, da se nahajata <text:s/>za devetimi gorami,<text:s/>desetimi hribovji in tremi dolinami v Deželi la la besed. Rekel je, da jima bo pomagal pri učenju in razumevanju vrst besed.<text:s/></text:p>
      <text:p text:style-name="P7"/>
      <text:p text:style-name="P8">Olaf je postavil Nejcu in Sofiji prvo vprašanje, ki se je glasilo: „Katere vrste besed poznamo?“ Začela sta razmišljati. Nejc je odgovoril, da pozna deset vrst besed in odgovor je bil pravilen. Nato pa je še Sofija odgovorila, da pozna samostalnike, pridevnike, glagole, predloge, medmete, členke, prislove, veznike, števnike in zaimke. Olaf ju je pohvalil, češ da nekaj znanja o vrstah<text:s/>besed pa le imata. Dodelil jima je naslednjo nalogo, ki se je glasila, da mora vsak od njiju opisati pet vrst besed. Sofija je morala svoj del naloge opraviti na severnem delu dežele, Nejc pa na vzhodnem delu dežele. Ko je Sofija korakala po deželi, je prišla do ledenega kraljestva. Bilo je prečudovito in zgrajeno iz petih nadstropij. Ko je vstopila v kraljestvo, jo je prijetno sprejela kraljica Elza. Takoj je vedela,<text:s/>zakaj je Sofija prišla, zato sta se nemudoma odpravili na ogled kraljestva. Prišli sta v prvo nadstropje, ki se je imenovalo SAMOSTALNIK. To nadstropje je razdeljeno na tri glavne Ledene enote, ki jim rečemo BITJA, STVARI IN POJMI. V enoti Bitij si je lahko ogledala vsa bajeslovna bitja, ki živijo v kraljestvu, v enoti Stvari so vsi potrebni pripomočki, orožja in obleke bitij in v enoti Pojmi zasnujejo karakter bajeslovnih bitij. Temu nadstropju je sledilo drugo z imenom PRIDEVNIK. Tudi to nadstropje se je delilo na tri zelo pomembne Ledene enote, ki so se glasile LASTNOSTNA, VRSTNA IN SVOJILNA ENOTA. Na Lastnostni enoti si je Sofija ogledala vse pozitivne in negativne lastnosti bitij. V Vrstni enoti določijo bitju,<text:s/>v katerem bivališču bo živel in v tretji Svojilni enoti je zasnovano, ali imajo bitja prijatelje, družino in živali. Še eno zelo pomembno nadstropje je bilo z imenom GLAGOL. Ta se deli na oddelka DEJANJE IN DOGAJANJE. Tam so določili,<text:s/>ali kuha, čisti, se umiva in pleše eno, dva ali več bitij. Določijo tudi,<text:s/>kaj bitja delajo v sedanjosti, kaj so že naredili v<text:s/><text:soft-page-break/>preteklosti in kaj bojo naredili v prihodnosti. Četrto nadstropje, ki se imenuje ZAIMEK, je razdeljeno na šest oddelkov,<text:s/>in sicer na OSEBNI, SVOJILNI, VPRAŠALNI, KAZALNI, OZIRALNI in najmanj pomemben POVRATNO SVOJILNI. V Osebnem dobro preučujejo bajeslovna bitja, <text:s/>v Svojilnem prijatelje<text:s/>biti, pri Vprašalnem se vprašajo,<text:s/>ali je treba še kaj popraviti, v Kazalnem pa popravijo okolico in lastnosti. In navsezadnje še nič manj pomembno peto nadstropje, ki je znano kot ŠTEVNIK. Deli se na dva oddelka GLAVNI IN VRSTILNI. V Glavnem oddelku štejejo,<text:s/>koliko je vseh bajeslovnih bitij, v Vrstilnem pa kateri po vrsti bodo sužnji dobili plačo in bivališče.<text:s/></text:p>
      <text:p text:style-name="P9"/>
      <text:p text:style-name="P10">Sofija je svojo nalogo dobro opravila in se naučila veliko novih stvari, zdaj pa je na vrsti Nejc. Odpravil se je v hotel Transilvanija. Tam ga je pričakala direktorica hotela in gospodarica celotnega vzhoda. Nejc je z direktorico odšel v prvo sobo, ki se je imenovala PRISLOV. Delila se je na tri oddelke,<text:s/>in sicer KRAJEVNI, ČASOVNI in NAČINOVNI. V Krajevnem je predstavljeno in prikazano,<text:s/>kam bodo šli gosti<text:s/>hotela na večerjo. V Časovnem oddelku določijo čas dogajanja in kdaj bodo zapustili hotel. In nazadnje v Načinovnem, kako se bodo gostje obnašali in na kakšen način se bo odvijalo njihovo bivanje v hotelu. Da pa vse skupaj povežemo, potrebujemo drugo sobo<text:s/>po imenu VEZNIK. Vezniki v našem primeru povezujejo ljudi na splošno pa besede in stavke. Veznikom sledi tretja soba, ki se imenuje PREDLOG. Predlogi pa poimenujejo neenakovredna razmerja med besedami in ljudmi. V naslednji sobi vsi skrbijo za zvok, od ljudi do žival. Ta soba je znana po imenu MEDMET. V tej sobi slišimo ptičje petje, hupanje trobente in žuborenje reke. Zdaj pa je gospodarica Nejcu predstavila še zadnjo sobo, z imenom ČLENEK. V tej sobi ljudem določijo osebnost in s členki izražamo svoje mnenje in sodbo o stvareh, po katerih se ne moremo vprašat. Zdaj ko so Nejcu in Sofiji predstavili vseh deset vrst besed, jih obvladata. Kmalu za tem<text:s/>sta bila spet na travniku, kjer sta našla knjigo. Ni ju bilo več strah slovenščine, ker sta jo končno razumela. Bližal se je test in njunim sošolcem in sošolkam vrste besed niso šle dobro od rok, zato sta se Sofija in Nejc odločila, da jima bosta pomagala do dobre ocene.<text:s/></text:p>
      <text:p text:style-name="P11"/>
      <text:p text:style-name="P12">To je zgodba o tem, da tudi če nista marala slovenščine,<text:s/>sta jo z malo truda in volje po znanju vendarle vzljubila.</text:p>
      <text:p text:style-name="P13"><text:s text:c="8"/></text:p>
      <text:p text:style-name="P14"/>
      <text:p text:style-name="Standard"><text:span text:style-name="T15"><text:s text:c="101"/>Klara Toševski, 9.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t</meta:initial-creator>
    <dc:creator>Ucitelj</dc:creator>
    <meta:creation-date>2018-01-16T12:27:00Z</meta:creation-date>
    <dc:date>2018-01-16T12:27:00Z</dc:date>
    <meta:template xlink:href="Normal" xlink:type="simple"/>
    <meta:editing-cycles>2</meta:editing-cycles>
    <meta:editing-duration>PT60S</meta:editing-duration>
    <meta:document-statistic meta:page-count="2" meta:paragraph-count="12" meta:word-count="932" meta:character-count="6233" meta:row-count="44" meta:non-whitespace-character-count="5313"/>
  </office:meta>
</office:document-meta>
</file>